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" svg:font-family="arial, sans-serif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ulka1" style:family="table">
      <style:table-properties style:width="15.984cm" fo:margin-left="-0.191cm" fo:margin-top="0cm" fo:margin-bottom="0cm" table:align="left" style:writing-mode="lr-tb"/>
    </style:style>
    <style:style style:name="Tabulka1.A" style:family="table-column">
      <style:table-column-properties style:column-width="15.98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2cm" style:keep-together="true" fo:keep-together="auto"/>
    </style:style>
    <style:style style:name="Tabulka1.8" style:family="table-row">
      <style:table-row-properties style:min-row-height="6.124cm" style:keep-together="true" fo:keep-together="auto"/>
    </style:style>
    <style:style style:name="Tabulka1.9" style:family="table-row">
      <style:table-row-properties style:min-row-height="0.487cm" style:keep-together="true" fo:keep-together="auto"/>
    </style:style>
    <style:style style:name="Tabulka1.10" style:family="table-row">
      <style:table-row-properties style:min-row-height="1.24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ahoma" fo:font-size="10pt" style:font-size-asian="10pt" style:font-name-complex="Tahoma2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ahoma" fo:font-size="10pt" fo:font-style="italic" style:font-size-asian="10pt" style:font-style-asian="italic" style:font-name-complex="Tahoma2" style:font-size-complex="10pt"/>
    </style:style>
    <style:style style:name="P4" style:family="paragraph" style:parent-style-name="Standard" style:master-page-name="Standard">
      <style:paragraph-properties style:page-number="auto"/>
      <style:text-properties style:font-name="Tahoma" fo:font-size="16pt" fo:font-weight="bold" style:font-size-asian="16pt" style:font-weight-asian="bold" style:font-name-complex="Tahoma2" style:font-size-complex="16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  <style:text-properties style:font-name="Tahoma" fo:font-size="10pt" fo:font-weight="bold" style:font-size-asian="10pt" style:font-weight-asian="bold" style:font-name-complex="Tahoma2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ahoma" fo:font-size="10pt" fo:font-style="italic" style:font-size-asian="10pt" style:font-style-asian="italic" style:font-name-complex="Tahoma2" style:font-size-complex="10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1" fo:font-size="10pt" fo:letter-spacing="normal" fo:font-style="italic" fo:font-weight="normal" style:font-size-asian="10pt" style:font-style-asian="italic" style:font-name-complex="Tahoma2" style:font-size-complex="10pt" style:font-style-complex="italic"/>
    </style:style>
    <style:style style:name="P10" style:family="paragraph" style:parent-style-name="Standard">
      <style:text-properties style:font-name="Tahoma" fo:font-size="10pt" fo:font-weight="bold" style:font-size-asian="10pt" style:font-weight-asian="bold" style:font-name-complex="Tahoma2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452cm"/>
        </style:tab-stops>
      </style:paragraph-properties>
      <style:text-properties style:font-name="Tahoma" fo:font-size="10pt" style:font-size-asian="10pt" style:font-name-complex="Tahoma2" style:font-size-complex="10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ahoma1" fo:font-size="10pt" fo:letter-spacing="normal" fo:font-style="italic" fo:font-weight="normal" style:font-size-asian="10pt" style:font-style-asian="italic" style:font-size-complex="10pt" style:font-style-complex="italic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T1" style:family="text">
      <style:text-properties style:font-name="Tahoma" fo:font-size="10pt" style:font-size-asian="10pt" style:font-name-complex="Tahoma2" style:font-size-complex="10pt"/>
    </style:style>
    <style:style style:name="T2" style:family="text">
      <style:text-properties style:font-name="Tahoma" fo:font-size="10pt" fo:font-style="italic" style:font-size-asian="10pt" style:font-style-asian="italic" style:font-name-complex="Tahoma2" style:font-size-complex="10pt"/>
    </style:style>
    <style:style style:name="T3" style:family="text">
      <style:text-properties style:font-name="Tahoma" fo:font-size="10pt" style:text-underline-style="solid" style:text-underline-width="auto" style:text-underline-color="font-color" style:font-size-asian="10pt" style:font-name-complex="Tahoma2" style:font-size-complex="10pt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Tahoma1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ahoma1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Tahoma1" fo:font-size="10pt" fo:letter-spacing="normal" fo:font-style="italic" fo:font-weight="normal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pis zážitku – závazná struktura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>Název zařízení</text:p>
          </table:table-cell>
        </table:table-row>
        <table:table-row table:style-name="Tabulka1.2">
          <table:table-cell table:style-name="Tabulka1.A1" office:value-type="string">
            <text:p text:style-name="P2">Sportovní klub Mušketýr Ostrava, z.s.</text:p>
          </table:table-cell>
        </table:table-row>
        <table:table-row table:style-name="Tabulka1.1">
          <table:table-cell table:style-name="Tabulka1.A1" office:value-type="string">
            <text:p text:style-name="P6">Název zážitku</text:p>
          </table:table-cell>
        </table:table-row>
        <table:table-row table:style-name="Tabulka1.2">
          <table:table-cell table:style-name="Tabulka1.A1" office:value-type="string">
            <text:p text:style-name="P2">Exkurze po ranči s prohlídkou mini ZOO</text:p>
          </table:table-cell>
        </table:table-row>
        <table:table-row table:style-name="Tabulka1.1">
          <table:table-cell table:style-name="Tabulka1.A1" office:value-type="string">
            <text:p text:style-name="P6">Kde se zážitek odehrává</text:p>
          </table:table-cell>
        </table:table-row>
        <table:table-row table:style-name="Tabulka1.2">
          <table:table-cell table:style-name="Tabulka1.A1" office:value-type="string">
            <text:p text:style-name="P2">V areálu naší jízdárny ve Slezské Ostravě</text:p>
          </table:table-cell>
        </table:table-row>
        <table:table-row table:style-name="Tabulka1.1">
          <table:table-cell table:style-name="Tabulka1.A1" office:value-type="string">
            <text:p text:style-name="P6">Popis zážitku </text:p>
          </table:table-cell>
        </table:table-row>
        <table:table-row table:style-name="Tabulka1.8">
          <table:table-cell table:style-name="Tabulka1.A1" office:value-type="string">
            <text:p text:style-name="P8"><text:span text:style-name="T2">Pro předem přihlášené skupinky dětí a dospělých (</text:span><text:span text:style-name="T7">v týdnu pro školy, školky víkendy pro veřejnost, sezóna <text:s/>od jara do podzimu</text:span><text:span text:style-name="T2">) děláme exkurzi po našem areálu, kde si účastníci mohou prohlédnout zvířátka v mini ZOO i ve stájích a výbězích, prohlédnou si zemědělské stroje, jejich průvodce jim povypráví o historii i současnosti tohoto Trojického údolí. Můžeme společně vylézt na haldu Emu, hrát různé zábavné hry a opékat buřty.</text:span></text:p>
            <text:p text:style-name="P9">Účastníci mají přímý kontakt se zvířaty v minizoo, před jízdou si vyčistí a s pomocí instruktora nasedlaji koně, pod dozorem cvičitele zvládnou první zážitky v sedle.</text:p>
            <text:p text:style-name="P12">Vhodné pro </text:p>
            <text:p text:style-name="P12">- kolektivy dětí (školy, školky, zajmové skupiny) - přes týden dopoledne</text:p>
            <text:p text:style-name="P12">- rodinné skupiny - po dohodě celodenně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ulka1.9">
          <table:table-cell table:style-name="Tabulka1.A1" office:value-type="string">
            <text:p text:style-name="P6">Cena zážitku</text:p>
          </table:table-cell>
        </table:table-row>
        <table:table-row table:style-name="Tabulka1.10">
          <table:table-cell table:style-name="Tabulka1.A1" office:value-type="string">
            <text:p text:style-name="P3">ceny kolektivy 15 a výše osob - výklad 200 kč, 50 Kč /osoba povožení na koni</text:p>
            <text:p text:style-name="P5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Zážitek je aktivitou, která:</text:p>
      <text:list xml:id="list6891747935063567443" text:style-name="WWNum1">
        <text:list-item>
          <text:p text:style-name="P14">se pravidelně opakuje (několik dní v týdnu, několikrát za měsíc, případně několikrát za rok, návštěvníci mají možnost informovat se o zážitku na webových stránkách, termínech konání a jeho ceně),</text:p>
        </text:list-item>
        <text:list-item>
          <text:p text:style-name="P14">je unikátní v napojení na region, místo, osobu nebo projekt</text:p>
        </text:list-item>
        <text:list-item>
          <text:p text:style-name="P14">návštěvník se seznamuje s místem, projektem, řemeslem, aktivitou apod. nejen pouhým díváním nebo posloucháním, ale má možnost si předváděné vyzkoušet,</text:p>
        </text:list-item>
        <text:list-item>
          <text:p text:style-name="P13"><text:span text:style-name="T3">příklady vhodných zážitků</text:span><text:span text:style-name="T1"> – prohlídka farmy, historického objektu, přírodní lokality s průvodcem, komentovaná vyjížďka na koních spojená s péčí o ně, prohlídka řemeslné dílny s možností si něco vyzkoušet, ochutnávka farmářských produktů spojená s plněním nějakého úkolu/činnosti, komentovaná prohlídka muzejní expozice spojená s kvízem, interaktivní expozice, dny otevřených dveří s programem apod., </text:span></text:p>
        </text:list-item>
        <text:list-item>
          <text:p text:style-name="P14">zážitek není pouhé zakoupení běžné služby s pasivní prohlídkou (zhlednutí expozice nebo farmy bez doprovodného komentáře, prohlídka řemeslné dílny, zakoupení řemeslných výrobků nebo produktů farmy).</text:p>
        </text:list-item>
      </text:list>
      <text:p text:style-name="P1"/>
      <text:p text:style-name="P11">Zážitková turistika je využívána především u atraktivit, kde existuje zajímavý příběh a tam, kde se může účastník zapojit a pomocí vlastního prožitku si uvědomit určité souvislosti.</text:p>
      <text:p text:style-name="P11">Zážitkový program se připravuje tak, aby návštěvník byl zapojen do aktivní formy poznávání, a tak si odnesl co nejtrvalejší dojmy a zážitky z návštěv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" svg:font-family="arial, sans-serif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iga Jan</meta:initial-creator>
    <meta:editing-cycles>3</meta:editing-cycles>
    <meta:creation-date>2018-10-23T06:29:00</meta:creation-date>
    <dc:date>2021-12-13T14:49:11.93</dc:date>
    <meta:editing-duration>PT4M22S</meta:editing-duration>
    <meta:generator>OpenOffice/4.1.5$Win32 OpenOffice.org_project/415m1$Build-9789</meta:generator>
    <meta:document-statistic meta:table-count="1" meta:image-count="0" meta:object-count="0" meta:page-count="2" meta:paragraph-count="23" meta:word-count="360" meta:character-count="2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